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6a423"/>
    </style:style>
    <style:style style:name="T1" style:family="text">
      <style:text-properties fo:font-weight="bold"/>
    </style:style>
    <style:style style:name="T2"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voyé : dimanche 11 juin 2023 11:12 </text:span></text:p>
      <text:p text:style-name="P1"><text:span text:style-name="T1">Auteur: </text:span><text:line-break/><text:span text:style-name="T2">VERHEE VALERIE </text:span></text:p>
      <text:p text:style-name="Text_20_body"><text:span text:style-name="T1">Sujet: </text:span><text:line-break/><text:span text:style-name="T2">absence de mise en lien des projets de production de batteries Douvrin et d'ISDD Hersin </text:span></text:p>
      <text:p text:style-name="Text_20_body"><text:span text:style-name="T1">Message: </text:span><text:line-break/><text:span text:style-name="T2">Bonjour,<text:line-break/>J'habite Hersin-Coupigny où la Société Véolia prévoit l'implantation d'une ISDD pour enfouir des déchets dangereux comme ceux issus des batteries. Or, lors de concertations sous l'égide de la CNDP, Véolia et ACC Douvrin n'ont pas souhaité collaborer ensemble. Comme le pointe le rapport de la MRAE, le projet ACC ne prévoit pas l'issue des batteries en termes de recyclage et VEOLIA se contente de tout enfouir quelques kilomètres plus loin, après transport routier sur des axes classés très bruyants et polluants (A21,RD301...). Il est urgent de stopper la concentration d'ICPE polluantes sur notre secteur de vi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6T16:12:12.131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4" meta:word-count="124" meta:character-count="792" meta:non-whitespace-character-count="665"/>
    <meta:user-defined meta:name="Info 1"/>
    <meta:user-defined meta:name="Info 2"/>
    <meta:user-defined meta:name="Info 3"/>
    <meta:user-defined meta:name="Info 4"/>
  </office:meta>
</office:document-meta>
</file>